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Albert Schweitzerstraat 16, 1561 GE Krommenie -  het bouwen van een erker 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003 -  het bouwen van een erker en nokverhoging -  - op de locatie Albert Schweitzerstraat 16, 1561 GE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1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93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03</meta:user-defined>
    <dc:language>nl</dc:language>
    <meta:user-defined meta:name="OVERHEIDop.locatietype/OVERHEIDop.gebiedsmarkering">Punt</meta:user-defined>
    <meta:user-defined meta:name="DC.title">Besluit op aanvraag omgevingsvergunning - Albert Schweitzerstraat 16, 1561 GE Krommenie -  het bouwen van een erker en nokverhog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30</meta:user-defined>
    <meta:user-defined meta:name="OVERHEIDop.GmbID/DC.identifier">gmb-2025-368930</meta:user-defined>
    <meta:user-defined meta:name="OVERHEIDop.versieInformatie"/>
  </office:meta>
</office:document-meta>
</file>