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openluchtexpositie over innovaties die zijn ontwikkeld door o.a. TU Delft, Deltares, TNO, IHE en DSM, Houttuinen 2611DX Delft</text:p>
      <text:section text:name="zakelijke-mededeling_id1-3-2" text:style-name="zakelijke-mededeling">
        <text:section text:name="zakelijke-mededeling-tekst_id1-3-2-1" text:style-name="zakelijke-mededeling-tekst">
          <text:section text:name="tekst_id1-3-2-1-1" text:style-name="tekst">
            <text:p text:style-name="common-al">Houttuinen 2611DX Delft |het plaatsen van openluchtexpositie over innovaties die zijn ontwikkeld door o.a. TU Delft, Deltares, TNO, IHE en DSM, 27-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8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meta:user-defined>
    <meta:user-defined meta:name="DCTERMS.abstract">Openluchtexpositie Innovation Gallery</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openluchtexpositie over innovaties die zijn ontwikkeld door o.a. TU Delft, Deltares, TNO, IHE en DSM, Houttuinen 2611DX Delft</meta:user-defined>
    <meta:user-defined meta:name="DCTERMS.W3CDTF/DCTERMS.available">2025-01-29</meta:user-defined>
    <meta:user-defined meta:name="DCTERMS.W3CDTF/OVERHEIDop.jaargang">2025</meta:user-defined>
    <meta:user-defined meta:name="OVERHEIDop.publicationIssue">36893</meta:user-defined>
    <meta:user-defined meta:name="OVERHEIDop.GmbID/DC.identifier">gmb-2025-36893</meta:user-defined>
    <meta:user-defined meta:name="OVERHEIDop.versieInformatie"/>
  </office:meta>
</office:document-meta>
</file>