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5 sierkersen, Gevers van Endegees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Gevers van Endegeeststraat Kampen</text:p>
            <text:p text:style-name="common-al">
            <text:span text:style-name="nadrukvet">Zaakomschrijving:</text:span> het kappen van 15 sierkersen</text:p>
            <text:p text:style-name="common-al">
            <text:span text:style-name="nadrukvet">Zaaknummer:</text:span> 582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2362025</meta:user-defined>
    <meta:user-defined meta:name="DCTERMS.abstract">het kappen van 15 sierker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5 sierkersen, Gevers van Endegeeststraat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27</meta:user-defined>
    <meta:user-defined meta:name="OVERHEIDop.GmbID/DC.identifier">gmb-2025-368927</meta:user-defined>
    <meta:user-defined meta:name="OVERHEIDop.versieInformatie"/>
  </office:meta>
</office:document-meta>
</file>