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one 20, 4325EL Renesse    - het huisvesten van tijdelijke werknemers in bed and breakfastruimt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huisvesten van tijdelijke werknemers in bed and breakfastruimteZaaknummer: 1575745Datum indiening: 21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892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757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one 20, 4325EL Renesse    - het huisvesten van tijdelijke werknemers in bed and breakfastruimteAanvraa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25</meta:user-defined>
    <meta:user-defined meta:name="OVERHEIDop.GmbID/DC.identifier">gmb-2025-368925</meta:user-defined>
    <meta:user-defined meta:name="OVERHEIDop.versieInformatie"/>
  </office:meta>
</office:document-meta>
</file>