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Oogstfeest Heukelum in Speeltuin De Beerakker aan het Voorste Gewind op 6 september 2025 van 11.00 tot 17.00 uur in Heuke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</text:span>
          </text:p>
            <text:p text:style-name="common-al">De burgemeester heeft een evenementenvergunning verleend voor het houden van Oogstfeest Heukelum in Speeltuin De Beerakker aan het Voorste Gewind in Heukelum op 6 september 2025 van 11.00 tot 17.00 uur in in Heukelum (verzonden op 20 augustus 2025).</text:p>
            <text:p text:style-name="last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892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2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2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Oogstfeest Heukelum in Speeltuin De Beerakker aan het Voorste Gewind op 6 september 2025 van 11.00 tot 17.00 uur in Heukelu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8923</meta:user-defined>
    <meta:user-defined meta:name="OVERHEIDop.GmbID/DC.identifier">gmb-2025-368923</meta:user-defined>
    <meta:user-defined meta:name="OVERHEIDop.versieInformatie"/>
  </office:meta>
</office:document-meta>
</file>