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uitbouw en schuur op achtererf , Hildebrandhove 99 2726AT Zoetermeer op 08-0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8-2025 is een aanvraag Omgevingsvergunning ontvangen voor het plaatsen van een uitbouw en schuur op achtererf op locatie Hildebrandhove 99 2726AT Zoetermeer. De aanvraag is geregistreerd onder zaaknummer 2025-10903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8922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922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09039</meta:user-defined>
    <meta:user-defined meta:name="DCTERMS.abstract">het plaatsen van een uitbouw en schuur op achterer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uitbouw en schuur op achtererf , Hildebrandhove 99 2726AT Zoetermeer op 08-08-2025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922</meta:user-defined>
    <meta:user-defined meta:name="OVERHEIDop.GmbID/DC.identifier">gmb-2025-368922</meta:user-defined>
    <meta:user-defined meta:name="OVERHEIDop.versieInformatie"/>
  </office:meta>
</office:document-meta>
</file>