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twee plaatsnaamborden op locatie nabij de Schans 4 te Munnekezijl, nabij de Jachthaven aan de Meerpaal te Bu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8040. De omgevingsvergunning is verleend. De gemeente geeft hiermee toestemming voor het plaatsen van twee plaatsnaamborden aan nabij de Schans 4 te Munnekezijl, nabij de Jachthaven aan de Meerpaal te Burum.</text:p>
            <text:p text:style-name="common-al">
            
          </text:p>
            <text:p text:style-name="common-al">Het besluit is verzonden op 21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891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8040</meta:user-defined>
    <meta:user-defined meta:name="DCTERMS.abstract">Verleende omgevingsvergunning voor het plaatsen van twee plaatsnaamborden op locatie nabij de Schans 4 te Munnekezijl, nabij de Jachthaven aan de Meerpaal te Burum.</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plaatsen van twee plaatsnaamborden op locatie nabij de Schans 4 te Munnekezijl, nabij de Jachthaven aan de Meerpaal te Burum</meta:user-defined>
    <meta:user-defined meta:name="DCTERMS.W3CDTF/DCTERMS.available">2025-08-27</meta:user-defined>
    <meta:user-defined meta:name="DCTERMS.W3CDTF/OVERHEIDop.jaargang">2025</meta:user-defined>
    <meta:user-defined meta:name="OVERHEIDop.publicationIssue">368917</meta:user-defined>
    <meta:user-defined meta:name="OVERHEIDop.GmbID/DC.identifier">gmb-2025-368917</meta:user-defined>
    <meta:user-defined meta:name="OVERHEIDop.versieInformatie"/>
  </office:meta>
</office:document-meta>
</file>