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7-09-2025  Burendag - Haviksdonk 6, 5467CR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1 augustus 2025 besloten om een aangevraagde evenement melding voor het adres Haviksdonk 6, 5467CR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09-2025  Burendag</text:p>
            <text:p text:style-name="common-al"> Locatie: Haviksdonk 6, 5467CR Veghel</text:p>
            <text:p text:style-name="common-al"> Zaaknummer: MEV-2025-3123</text:p>
            <text:p text:style-name="common-al"> Verzenddatum van het besluit: 21-08-2025</text:p>
            <text:p text:style-name="common-al">
            <text:span text:style-name="nadrukvet"> Vragen? </text:span>
          </text:p>
            <text:p text:style-name="last-al">Wij hebben de aanvraag geregistreerd onder zaaknummer  MEV-2025-312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891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123</meta:user-defined>
    <meta:user-defined meta:name="DCTERMS.abstract">Gemeente Meierijstad - te aanvaarden - evenement melding - 27-09-2025  Burendag - Haviksdonk 6, 5467CR Veghel</meta:user-defined>
    <dc:language>nl</dc:language>
    <meta:user-defined meta:name="OVERHEIDop.locatietype/OVERHEIDop.gebiedsmarkering">Adres</meta:user-defined>
    <meta:user-defined meta:name="DC.title">Gemeente Meierijstad - te aanvaarden - evenement melding - 27-09-2025  Burendag - Haviksdonk 6, 5467CR Vegh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16</meta:user-defined>
    <meta:user-defined meta:name="OVERHEIDop.GmbID/DC.identifier">gmb-2025-368916</meta:user-defined>
    <meta:user-defined meta:name="OVERHEIDop.versieInformatie"/>
  </office:meta>
</office:document-meta>
</file>