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Najaarsbeurs van de NABV op 1 november 2025 van 09.00 tot 17.00 uur aan de Tielerweg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De burgemeester heeft een evenementenvergunning verleend voor het houden van de Najaarsbeurs van de NABV. Het evenement vindt plaats op 1 november 2025 van 09.00 tot 17.00 uur aan de Tielerweg 9 in Geldermalsen (verzonden op 20 augustus 2025).</text:p>
            <text:p text:style-name="last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891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1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de Najaarsbeurs van de NABV op 1 november 2025 van 09.00 tot 17.00 uur aan de Tielerweg 9 te Geldermals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8914</meta:user-defined>
    <meta:user-defined meta:name="OVERHEIDop.GmbID/DC.identifier">gmb-2025-368914</meta:user-defined>
    <meta:user-defined meta:name="OVERHEIDop.versieInformatie"/>
  </office:meta>
</office:document-meta>
</file>