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hazelaars, Concertlaan voor 26 en 3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Concertlaan voor 26 en 34 Kampen</text:p>
            <text:p text:style-name="common-al">
            <text:span text:style-name="nadrukvet">Zaakomschrijving:</text:span> het kappen van 3 hazelaars</text:p>
            <text:p text:style-name="common-al">
            <text:span text:style-name="nadrukvet">Zaaknummer:</text:span> 581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1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1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0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1362025</meta:user-defined>
    <meta:user-defined meta:name="DCTERMS.abstract">het kappen van 3 hazelaa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hazelaars, Concertlaan voor 26 en 34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09</meta:user-defined>
    <meta:user-defined meta:name="OVERHEIDop.GmbID/DC.identifier">gmb-2025-368909</meta:user-defined>
    <meta:user-defined meta:name="OVERHEIDop.versieInformatie"/>
  </office:meta>
</office:document-meta>
</file>