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interklaas Intocht Geldermalsen op 22 november 2025 van 11.30 tot 15.00 uur in het Lingepark en op het Marktplein in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rmeester heeft een vergunning verleend voor het organiseren van de Sinterklaas Intocht Geldermalsen op 22 november 2025 van 11.30 tot 15.00 uur in het Lingepark en op het Marktplein in Geldermalsen. </text:p>
            <text:p text:style-name="last-al">Bent u het niet eens met dit besluit? Laat ons weten waarom u het niet eens bent. Dit heet bezwaar maken. Vermeld altijd uw naam en adres, de datum, het kenmerk van deze brief en uw handtekening. U moet uw bezwaarschrift binnen zes weken na de datum van verzending van deze brief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890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organiseren van de Sinterklaas Intocht Geldermalsen op 22 november 2025 van 11.30 tot 15.00 uur in het Lingepark en op het Marktplein in Geldermalsen</meta:user-defined>
    <meta:user-defined meta:name="DCTERMS.W3CDTF/DCTERMS.available">2025-08-26</meta:user-defined>
    <meta:user-defined meta:name="DCTERMS.W3CDTF/OVERHEIDop.jaargang">2025</meta:user-defined>
    <meta:user-defined meta:name="OVERHEIDop.publicationIssue">368908</meta:user-defined>
    <meta:user-defined meta:name="OVERHEIDop.GmbID/DC.identifier">gmb-2025-368908</meta:user-defined>
    <meta:user-defined meta:name="OVERHEIDop.versieInformatie"/>
  </office:meta>
</office:document-meta>
</file>