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wijziging omgevingsplan Langeweg Ooltgenspl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Goeree-Overflakkee maken bekend dat zij een ontwerp voor de wijziging van het omgevingsplan "Omgevingsplan gemeente Goeree-Overflakkee" vrijgeven voor terinzagelegging. Het ontwerp voor het wijzigen van het “Omgevingsplan gemeente Goeree-Overflakkee” betreft: “Langeweg Ooltgensplaat” Hoofdstuk 22a (TAM-IMRO).</text:p>
            <text:p text:style-name="common-al">Het plan dat in ontwerp ter inzage ligt betreft een uitbreiding van de bebouwing aan de westzijde van Ooltgensplaat en bestaat uit twee deelgebieden. Deelgebied 1A is het meest noordelijk gebied en bevindt zich direct ten zuiden van de Langeweg en ten westen van het terrein met moestuinen en de brandweerkazerne. Deelgebied 1B is het meest zuidelijk gebied en bevindt zich direct ten noorden van de Oudedijk, tussen de percelen van Oudedijk 2 en 8. Het voorgenomen uitbreidingsplan voorziet in de realisatie van 93 woningen, waaronder sociale huurwoningen (28 appartementen), 37 betaalbare koopwoningen en 28 woningen in het duurdere segment. </text:p>
            <text:p text:style-name="common-al">
            <text:span text:style-name="nadrukvet"/>
          </text:p>
            <text:p text:style-name="common-al">
            <text:span text:style-name="nadrukvet">Terinzagelegging</text:span>
          </text:p>
            <text:p text:style-name="common-al">De stukken behorende bij het ontwerp, waaronder ook een participatieverslag van de op 16 april 2025 gehouden inloopbijeenkomst over het woningbouwplan, liggen met ingang van woensdag 27 augustus 2025 gedurende een termijn van 6 weken tot en met dinsdag 7 oktober 2025 ter inzage:</text:p>
            <text:list text:style-name="id1-3-2-1-1-6">
              <text:list-item text:style-override="id1-3-2-1-1-6-1">
                <text:number>1.</text:number>
                <text:p text:style-name="al">Digitaal op <text:a xlink:href="https://www.officielebekendmakingen.nl/" xlink:type="simple">https://www.officielebekendmakingen.nl/</text:a> onder de procedurenaam “Ontwerp wijziging omgevingsplan Langeweg Ooltgensplaat”. Ook is het ontwerp beschikbaar via Regels op de kaart in het Omgevingsloket: <text:a xlink:href="https://omgevingswet.overheid.nl/regels-op-de-kaart/%20%20U%20kunt%20zoeken%20op%20adres%20of%20op%20naam%20van%20de%20omgevingsplanwijziging%20of%20met%20de%20identificatiecodeNL.IMRO.1924.OLPLangeweg-op20" xlink:type="simple">https://omgevingswet.overheid.nl/regels-op-de-kaart/ </text:a>U kunt zoeken op adres of op naam van de omgevingsplanwijziging of met de identificatiecodeNL.IMRO.1924.OLPLangeweg-op20. Op de gemeentelijke website <text:a xlink:href="https://goeree-overflakkee.nl/omgevingsplan-bekijken" xlink:type="simple">https://goeree-overflakkee.nl/omgevingsplan-bekijken</text:a> vindt u een handleiding, waarin staat hoe u het plan kunt bekijken.</text:p>
              </text:list-item>
              <text:list-item text:style-override="id1-3-2-1-1-6-2">
                <text:number>2.</text:number>
                <text:p text:style-name="al">Wilt u de stukken liever in het gemeentehuis bekijken? Dat kan ook. Neem vooraf contact op met het team Omgeving via telefoonnummer 14 0187. We werken namelijk volledig op afspraak.</text:p>
              </text:list-item>
            </text:list>
            <text:p text:style-name="common-al">
            <text:span text:style-name="nadrukvet"/>
          </text:p>
            <text:p text:style-name="common-al">
            <text:span text:style-name="nadrukvet">Zienswijzen</text:span>
          </text:p>
            <text:p text:style-name="common-al">Gedurende de termijn van terinzagelegging kan een ieder zijn zienswijze over het ontwerp omgevingsplan naar voren brengen bij de gemeenteraad van gemeente Goeree-Overflakkee. Een schriftelijke zienswijze richt u aan de gemeenteraad van Goeree-Overflakkee, Postbus 1, 3240 AA Middelharnis. Wij vragen u om bij uw zienswijze het referentienummer te vermelden en om de zienswijze van een datum en handtekening te voorzien.</text:p>
            <text:p text:style-name="common-al">Voor het indienen van een mondelinge zienswijze is het noodzakelijk tijdig telefonisch een afspraak te maken met G.J. Nieuwland van het team Omgeving, via algemeen telefoonnummer 14 0187. Van mondelinge zienswijzen wordt een verslag gemaakt, dat door de indiener van de mondelinge zienswijze wordt ondertekend.</text:p>
            <text:p text:style-name="common-al">
            <text:span text:style-name="nadrukvet"/>
          </text:p>
            <text:p text:style-name="common-al">
            <text:span text:style-name="nadrukvet">Aanvullende informatie (mer-beoordelingsnotitie)</text:span>
          </text:p>
            <text:p text:style-name="common-al">Uit de mer-beoordelingsnotitie, die ten behoeve van het ontwerp wijziging omgevingsplan “Langeweg Ooltgensplaat” is opgesteld, blijkt dat er door de voorgenomen ontwikkeling geen aanzienlijke milieueffecten optreden. Er hoeft om deze reden geen milieueffectrapportage te worden opgesteld. De mer-beoordelingsnotitie en de ontwerp mer-beoordelingsbeslissing zijn als bijlagen bij het ontwerp wijziging omgevingsplan Langeweg Ooltgensplaat gevoegd.</text:p>
            <text:p text:style-name="common-al">
            <text:span text:style-name="nadrukvet"/>
          </text:p>
            <text:p text:style-name="common-al">
            <text:span text:style-name="nadrukvet">Ondertekening</text:span>
          </text:p>
            <text:p text:style-name="last-al">Burgemeester en wethouders van Goeree-Overflakk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68907</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907</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907</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Goeree-Overflakkee</meta:user-defined>
    <meta:user-defined meta:name="OVERHEID.Informatietype/DC.type">officiële publicatie</meta:user-defined>
    <meta:user-defined meta:name="OVERHEIDop.Rubriek/DC.type">ruimtelijk plan of omgevingsdocument</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Ruimtelijkplan/OVERHEIDop.bekendmakingBetreffendePlan">NL.IMRO.1924.OLPLangeweg-op20</meta:user-defined>
    <meta:user-defined meta:name="OVERHEIDop.Plansoort/OVERHEIDop.plansoort">bestemmings- of omgevingsplan</meta:user-defined>
    <dc:language>nl</dc:language>
    <meta:user-defined meta:name="OVERHEIDop.locatietype/OVERHEIDop.gebiedsmarkering">Weg</meta:user-defined>
    <meta:user-defined meta:name="DC.title">Ontwerp wijziging omgevingsplan Langeweg Ooltgensplaat</meta:user-defined>
    <meta:user-defined meta:name="DCTERMS.W3CDTF/DCTERMS.available">2025-08-26</meta:user-defined>
    <meta:user-defined meta:name="DCTERMS.W3CDTF/OVERHEIDop.jaargang">2025</meta:user-defined>
    <meta:user-defined meta:name="OVERHEIDop.publicationIssue">368907</meta:user-defined>
    <meta:user-defined meta:name="OVERHEIDop.GmbID/DC.identifier">gmb-2025-368907</meta:user-defined>
    <meta:user-defined meta:name="OVERHEIDop.versieInformatie"/>
  </office:meta>
</office:document-meta>
</file>