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36-1 107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( door middel van muurdoorbraken) en het plaatsen van een dakterras op de eerste verdieping met behoud van bestemming daarvan tot één woning</text:p>
            <text:p text:style-name="common-al">Zaakadres: Ceintuurbaan 236-1 1072GE Amsterdam</text:p>
            <text:p text:style-name="common-al">Datum ontvangst: 31-05-2025</text:p>
            <text:p text:style-name="common-al">Zaaknummer: Z2025-023475</text:p>
            <text:p text:style-name="common-al">DSO-nummer: 20250531001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90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75</meta:user-defined>
    <meta:user-defined meta:name="DCTERMS.abstract">verandering van de indeling( door middel van muurdoorbraken) en het plaatsen van een dakterras op de eerste verdieping met behoud van bestemming da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36-1 1072GE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06</meta:user-defined>
    <meta:user-defined meta:name="OVERHEIDop.GmbID/DC.identifier">gmb-2025-368906</meta:user-defined>
    <meta:user-defined meta:name="OVERHEIDop.versieInformatie"/>
  </office:meta>
</office:document-meta>
</file>