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friet en snacks op 16 september 2025 van 11:00 uur tot 14:00 uur aan het parkeerterrein tegenover de Rabobank aan de Laan van Leeuwest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de verkoop van friet en snacks aan parkeerterrein tegenover de Rabobank aan de Laan van Leeuwestein in Geldermalsen op 16 september 2025 van 11:00 uur tot 14:00 uur (verzonden op 20 augustus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9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friet en snacks op 16 september 2025 van 11:00 uur tot 14:00 uur aan het parkeerterrein tegenover de Rabobank aan de Laan van Leeuwestein te Geldermalsen</meta:user-defined>
    <meta:user-defined meta:name="DCTERMS.W3CDTF/DCTERMS.available">2025-08-26</meta:user-defined>
    <meta:user-defined meta:name="DCTERMS.W3CDTF/OVERHEIDop.jaargang">2025</meta:user-defined>
    <meta:user-defined meta:name="OVERHEIDop.publicationIssue">368905</meta:user-defined>
    <meta:user-defined meta:name="OVERHEIDop.GmbID/DC.identifier">gmb-2025-368905</meta:user-defined>
    <meta:user-defined meta:name="OVERHEIDop.versieInformatie"/>
  </office:meta>
</office:document-meta>
</file>