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lantsoen 2, 9781H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ugustus 2025 een besluit genomen over de aanvraag voor het organiseren van Bourgondisch Bedum op 4 oktober 2025 op de locatie Plantsoen 2, 9781HL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2 oktober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890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0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0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92</meta:user-defined>
    <meta:user-defined meta:name="DCTERMS.abstract">het organiseren van Bourgondisch Bedum op 4 oktober 2025, Plantsoen 2, 9781HL Bedum (2 okto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Plantsoen 2, 9781HL Bedu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900</meta:user-defined>
    <meta:user-defined meta:name="OVERHEIDop.GmbID/DC.identifier">gmb-2025-368900</meta:user-defined>
    <meta:user-defined meta:name="OVERHEIDop.versieInformatie"/>
  </office:meta>
</office:document-meta>
</file>