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tuinmuur voor het realiseren van een poort en het aanleggen van een in- en/of uitrit, Burgwal 105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Burgwal 105 8261ET Kampen</text:p>
            <text:p text:style-name="common-al">
            <text:span text:style-name="nadrukvet">Zaakomschrijving:</text:span> het wijzigen van een tuinmuur voor het realiseren van een poort en het aanleggen van een in- en/of uitrit</text:p>
            <text:p text:style-name="common-al">
            <text:span text:style-name="nadrukvet">Zaaknummer:</text:span> 590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90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9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0642025</meta:user-defined>
    <meta:user-defined meta:name="DCTERMS.abstract">het wijzigen van een tuinmuur voor het realiseren van een poort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tuinmuur voor het realiseren van een poort en het aanleggen van een in- en/of uitrit, Burgwal 105 8261ET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99</meta:user-defined>
    <meta:user-defined meta:name="OVERHEIDop.GmbID/DC.identifier">gmb-2025-368899</meta:user-defined>
    <meta:user-defined meta:name="OVERHEIDop.versieInformatie"/>
  </office:meta>
</office:document-meta>
</file>