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standplaats – Kerkplein, Lepe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standplaats</text:span>
          </text:p>
            <text:p text:style-name="common-al">Voor de verkoop van snacks en aanverwante artikelen op vrijdag en zaterdag vanaf 5 oktober 2025 tot 6 oktober 2026.</text:p>
            <text:p text:style-name="common-al">Kerkplein, Lepelstraat</text:p>
            <text:p text:style-name="common-al"/>
            <text:p text:style-name="common-al">Vergund: standplaatsvergunning</text:p>
            <text:p text:style-name="common-al"/>
            <text:p text:style-name="common-al">Datum verlening: 15 augustus 2025</text:p>
            <text:p text:style-name="common-al"/>
            <text:p text:style-name="common-al">Bezwaar en voorlopige voorziening</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
            <text:p text:style-name="common-al">Het bezwaarschrift dient te worden gericht aan het college van burgemeester &amp; wethouders van Bergen op Zoom, Postbus 35, 4600 AA Bergen op Zoom. </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 </text:p>
            <text:p text:style-name="common-al"/>
            <text:p text:style-name="common-al">Voor het in behandeling nemen van een verzoek om voorlopige voorziening zijn griffierechten verschuldigd. </text:p>
            <text:p text:style-name="common-al">Wilt u informatie over een vergunning, dan kunt u contact opnemen met ons opnemen via het klant- en contactcentrum, telefoonnummer 14 0164 of 0164 277 000 of gebruikgemeentegrond@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889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9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9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Gemeente Bergen op Zoom - Verleende vergunning standplaats – Kerkplein, Lepelstraat</meta:user-defined>
    <meta:user-defined meta:name="DCTERMS.W3CDTF/DCTERMS.available">2025-08-25</meta:user-defined>
    <meta:user-defined meta:name="DCTERMS.W3CDTF/OVERHEIDop.jaargang">2025</meta:user-defined>
    <meta:user-defined meta:name="OVERHEIDop.publicationIssue">368898</meta:user-defined>
    <meta:user-defined meta:name="OVERHEIDop.GmbID/DC.identifier">gmb-2025-368898</meta:user-defined>
    <meta:user-defined meta:name="OVERHEIDop.versieInformatie"/>
  </office:meta>
</office:document-meta>
</file>