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de sloot, nieuwe sloot graven en aanleggen dam met duiker aan Huniadyk te Tirns, Tegenover Huniadyk 13 te Tirns</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Súdwest-Fryslân een aanvraag voor een omgevingsvergunning ontvangen. De vergunning is aangevraagd voor het dempen van de sloot, nieuwe sloot graven en aanleggen dam met duiker aan Huniadyk te Tirns, Tegenover Huniadyk 13 te Tirns. Het zaaknummer is CLZ-001056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8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647</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dempen van de sloot, nieuwe sloot graven en aanleggen dam met duiker aan Huniadyk te Tirns, Tegenover Huniadyk 13 te Tirns</meta:user-defined>
    <meta:user-defined meta:name="DCTERMS.W3CDTF/DCTERMS.available">2025-08-25</meta:user-defined>
    <meta:user-defined meta:name="DCTERMS.W3CDTF/OVERHEIDop.jaargang">2025</meta:user-defined>
    <meta:user-defined meta:name="OVERHEIDop.publicationIssue">368895</meta:user-defined>
    <meta:user-defined meta:name="OVERHEIDop.GmbID/DC.identifier">gmb-2025-368895</meta:user-defined>
    <meta:user-defined meta:name="OVERHEIDop.versieInformatie"/>
  </office:meta>
</office:document-meta>
</file>