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uten garage, Burgemeester Oldenhoflaan 51 8264B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Burgemeester Oldenhoflaan 51 8264BR Kampen</text:p>
            <text:p text:style-name="common-al">
            <text:span text:style-name="nadrukvet">Zaakomschrijving:</text:span> het bouwen van een houten garage</text:p>
            <text:p text:style-name="common-al">
            <text:span text:style-name="nadrukvet">Zaaknummer:</text:span> 587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7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7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8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7252025</meta:user-defined>
    <meta:user-defined meta:name="DCTERMS.abstract">het bouwen van een hout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uten garage, Burgemeester Oldenhoflaan 51 8264BR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891</meta:user-defined>
    <meta:user-defined meta:name="OVERHEIDop.GmbID/DC.identifier">gmb-2025-368891</meta:user-defined>
    <meta:user-defined meta:name="OVERHEIDop.versieInformatie"/>
  </office:meta>
</office:document-meta>
</file>