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tucen van de voor- en zijgevels aan De Maren 30, 8584 VP Hem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Maren 30, 8584 VP Hemelum CLZ-00104773 het stucen van de voor- en zijgevels (datum verzending brief / besluit: 21 augustus 2025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888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773</meta:user-defined>
    <meta:user-defined meta:name="DCTERMS.abstract">Ingetrokken aanvraag omgevingsvergunning voor het stucen van de voor- en zijgevels aan De Maren 30, 8584 VP Hemelum</meta:user-defined>
    <dc:language>nl</dc:language>
    <meta:user-defined meta:name="OVERHEIDop.locatietype/OVERHEIDop.gebiedsmarkering">Punt</meta:user-defined>
    <meta:user-defined meta:name="DC.title">Ingetrokken aanvraag omgevingsvergunning voor het stucen van de voor- en zijgevels aan De Maren 30, 8584 VP Hemel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88</meta:user-defined>
    <meta:user-defined meta:name="OVERHEIDop.GmbID/DC.identifier">gmb-2025-368888</meta:user-defined>
    <meta:user-defined meta:name="OVERHEIDop.versieInformatie"/>
  </office:meta>
</office:document-meta>
</file>