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essen, Buitendijksweg voor 10 en 10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Buitendijksweg voor 10 en 10B Kampen</text:p>
            <text:p text:style-name="common-al">
            <text:span text:style-name="nadrukvet">Zaakomschrijving:</text:span> het kappen van 5 essen</text:p>
            <text:p text:style-name="common-al">
            <text:span text:style-name="nadrukvet">Zaaknummer:</text:span> 582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2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2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8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2102025</meta:user-defined>
    <meta:user-defined meta:name="DCTERMS.abstract">het kappen van 5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essen, Buitendijksweg voor 10 en 10B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87</meta:user-defined>
    <meta:user-defined meta:name="OVERHEIDop.GmbID/DC.identifier">gmb-2025-368887</meta:user-defined>
    <meta:user-defined meta:name="OVERHEIDop.versieInformatie"/>
  </office:meta>
</office:document-meta>
</file>