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(achterzijde) en een entree voor beide appartementen aan Haagdijk 181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21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88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32</meta:user-defined>
    <meta:user-defined meta:name="DCTERMS.abstract">het realiseren van een dakopbouw (achterzijde) en een entree voor beid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(achterzijde) en een entree voor beide appartementen aan Haagdijk 181A 4811TR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86</meta:user-defined>
    <meta:user-defined meta:name="OVERHEIDop.GmbID/DC.identifier">gmb-2025-368886</meta:user-defined>
    <meta:user-defined meta:name="OVERHEIDop.versieInformatie"/>
  </office:meta>
</office:document-meta>
</file>