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oelkenweg in Sleen, voor het organiseren van het evenement "Feestweekend Sle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Sleen</text:span>
          </text:p>
            <text:p text:style-name="common-al">Feestweekend Sleen aan de Boelkenweg op vrijdag 12 september 2025 van 19:00 tot 24:00 uur en zaterdag 13 september 2025 van 20:30 tot zondag 14 september 2025 01:00 uur aan de Boelkenweg in Sleen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vrijdag 12 september en zaterdag 13 september 2025.</text:p>
            <text:p text:style-name="common-al"/>
            <text:p text:style-name="common-al">
            <text:span text:style-name="nadrukvet">Artikel 35 ontheffing</text:span>
          </text:p>
            <text:p text:style-name="common-al">Een ontheffing artikel 35 van de Alcoholwet is verleend voor dit evenement voor vrijdag 12 september en zaterdag 13 september 2025. </text:p>
            <text:p text:style-name="common-al"/>
            <text:p text:style-name="common-al">
            <text:span text:style-name="nadrukvet">Zondagswet</text:span>
          </text:p>
            <text:p text:style-name="common-al">Tevens is er een ontheffing artikel 4 van de Zondagswet voor dit evenement verleend voor zondag 14 september 2025.</text:p>
            <text:p text:style-name="common-al"/>
            <text:p text:style-name="common-al">Verzonden op 21 augustus 2025</text:p>
            <text:p text:style-name="common-al"/>
            <text:p text:style-name="common-al">Kenmerk 23558-2025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2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88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Coevorden, Boelkenweg in Sleen, voor het organiseren van het evenement "Feestweekend Sleen"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85</meta:user-defined>
    <meta:user-defined meta:name="OVERHEIDop.GmbID/DC.identifier">gmb-2025-368885</meta:user-defined>
    <meta:user-defined meta:name="OVERHEIDop.versieInformatie"/>
  </office:meta>
</office:document-meta>
</file>