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22-001588 ingetrokken voor het bouwen van een fietsenschuur in de voortuin op het adres Nieuwe Karselaan 29, 1182B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augustus 2025 besloten de eerder afgegeven vergunning met kenmerk Z22-001588 voor het bouwen van een fietsenschuur in de voortuin op het adres Nieuwe Karselaan 29 i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intrekking is geregistreerd onder zaaknummer Z2025-00006369.</text:p>
            <text:p text:style-name="common-al">
            <text:span text:style-name="nadrukvet">Bent u het niet eens met het besluit?</text:span>
          </text:p>
            <text:p text:style-name="common-al">U kunt Gemeente Amstelveen tot 2 okto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888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69</meta:user-defined>
    <meta:user-defined meta:name="DCTERMS.abstract">Betreft:  besluit op locatie Nieuwe Karselaan 29, 1182BN Amstelveen</meta:user-defined>
    <dc:language>nl</dc:language>
    <meta:user-defined meta:name="OVERHEIDop.locatietype/OVERHEIDop.gebiedsmarkering">Punt</meta:user-defined>
    <meta:user-defined meta:name="DC.title">Vergunning Z22-001588 ingetrokken voor het bouwen van een fietsenschuur in de voortuin op het adres Nieuwe Karselaan 29, 1182BN Amstelve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83</meta:user-defined>
    <meta:user-defined meta:name="OVERHEIDop.GmbID/DC.identifier">gmb-2025-368883</meta:user-defined>
    <meta:user-defined meta:name="OVERHEIDop.versieInformatie"/>
  </office:meta>
</office:document-meta>
</file>