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eghenstraat 114 1071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aan de achtergevel </text:p>
            <text:p text:style-name="common-al">Zaakadres: Van Eeghenstraat 114 1071GM Amsterdam</text:p>
            <text:p text:style-name="common-al">Datum ontvangst: 20-08-2025</text:p>
            <text:p text:style-name="common-al">Zaaknummer: Z2025-035625</text:p>
            <text:p text:style-name="common-al">DSO-nummer: 20250820014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87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7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7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625</meta:user-defined>
    <meta:user-defined meta:name="DCTERMS.abstract">het realiseren van een aanbouw aan de achte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Eeghenstraat 114 1071GM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876</meta:user-defined>
    <meta:user-defined meta:name="OVERHEIDop.GmbID/DC.identifier">gmb-2025-368876</meta:user-defined>
    <meta:user-defined meta:name="OVERHEIDop.versieInformatie"/>
  </office:meta>
</office:document-meta>
</file>