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twéé tappunten t.b.v. Trade fair van 4 t/m 6 november 2025, Legmeerdijk 313, 1431 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augustus 2025 een besluit genomen op de aanvraag. De ontheffing is aangevraagd voor Het plaatsen van twéé tappunten t.b.v. Trade fair van 4 t/m 6 november 2025 op locatie Legmeerdijk 313, 1431 GB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6792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67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8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792</meta:user-defined>
    <meta:user-defined meta:name="DCTERMS.abstract">Betreft:  besluit op locatie Legmeerdijk 313, 1431 GB Aalsmeer</meta:user-defined>
    <dc:language>nl</dc:language>
    <meta:user-defined meta:name="OVERHEIDop.locatietype/OVERHEIDop.gebiedsmarkering">Punt</meta:user-defined>
    <meta:user-defined meta:name="DC.title">Aanvraag ontheffing toegekend voor Het plaatsen van twéé tappunten t.b.v. Trade fair van 4 t/m 6 november 2025, Legmeerdijk 313, 1431 GB Aalsm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8871</meta:user-defined>
    <meta:user-defined meta:name="OVERHEIDop.GmbID/DC.identifier">gmb-2025-368871</meta:user-defined>
    <meta:user-defined meta:name="OVERHEIDop.versieInformatie"/>
  </office:meta>
</office:document-meta>
</file>