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Burendag 2025 in de Laan van KVL Oisterwijk op 27 en 28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houden van Burendag 2025 in Oisterwijk, is afgesloten voor alle verkeer behalve voetgangers:</text:p>
            <text:p text:style-name="common-al">• Laan van KVL tussen huisnummer 5 en 11 </text:p>
            <text:p text:style-name="last-al">van 27 september 2025 van 12.00 uur tot 28 september 2025 1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886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6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6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Tijdelijke verkeersmaatregel in verband met Burendag 2025 in de Laan van KVL Oisterwijk op 27 en 28 september 202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869</meta:user-defined>
    <meta:user-defined meta:name="OVERHEIDop.GmbID/DC.identifier">gmb-2025-368869</meta:user-defined>
    <meta:user-defined meta:name="OVERHEIDop.versieInformatie"/>
  </office:meta>
</office:document-meta>
</file>