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ssen , Beyerinckstraat voor 29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Beyerinckstraat voor 29 Kampen, [Kampen P</text:p>
            <text:p text:style-name="common-al">
            <text:span text:style-name="nadrukvet">Zaakomschrijving:</text:span> het kappen van 2 essen</text:p>
            <text:p text:style-name="common-al">
            <text:span text:style-name="nadrukvet">Zaaknummer:</text:span> 581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17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1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86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1752025</meta:user-defined>
    <meta:user-defined meta:name="DCTERMS.abstract">het kappen van 2 es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ssen , Beyerinckstraat voor 29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867</meta:user-defined>
    <meta:user-defined meta:name="OVERHEIDop.GmbID/DC.identifier">gmb-2025-368867</meta:user-defined>
    <meta:user-defined meta:name="OVERHEIDop.versieInformatie"/>
  </office:meta>
</office:document-meta>
</file>