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Festival Nova op 5 oktober 202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de Fashion en Lifestyle Event en Festival Nova in Oisterwijk, is afgesloten voor alle verkeer behalve voetgangers: </text:p>
            <text:p text:style-name="common-al">• De Lind Noord </text:p>
            <text:p text:style-name="common-al">• De Lind Zuid</text:p>
            <text:p text:style-name="common-al">• de Burgemeester Verwielstraat (na de aansluiting met de Vloeiweg)</text:p>
            <text:p text:style-name="common-al"> • de Stationsstraat </text:p>
            <text:p text:style-name="common-al">• de Dorpsstraat </text:p>
            <text:p text:style-name="last-al">Op zondag 5 oktober 2025 van 08.00 uur tot 20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886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Tijdelijke verkeersmaatregel in verband met Festival Nova op 5 oktober 2025 in Oisterw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861</meta:user-defined>
    <meta:user-defined meta:name="OVERHEIDop.GmbID/DC.identifier">gmb-2025-368861</meta:user-defined>
    <meta:user-defined meta:name="OVERHEIDop.versieInformatie"/>
  </office:meta>
</office:document-meta>
</file>