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1-08-2025 hebben wij een vergunning verleend voor het houden van een evenement (verjaardag 70 jaar op 20 september 2025) op het adres Grote Looweg 4 7495TL Ambt Delden. Deze vergunning staat ingeschreven onder zaaknummer 00009786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6886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6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6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978662</meta:user-defined>
    <meta:user-defined meta:name="DCTERMS.abstract">het houden van een evenement (verjaardag 70 jaar op 20 september 2025)</meta:user-defined>
    <dc:language>nl</dc:language>
    <meta:user-defined meta:name="OVERHEIDop.locatietype/OVERHEIDop.gebiedsmarkering">Punt</meta:user-defined>
    <meta:user-defined meta:name="DC.title">Op 21-08-2025 hebben wij een vergunning verleend voor het houden van een evenement (verjaardag 70 jaar op 20 september 2025) op het adres Grote Looweg 4 7495TL Ambt Delden. Deze vergunning staat ingeschreven onder zaaknummer 0000978662.</meta:user-defined>
    <meta:user-defined meta:name="DCTERMS.W3CDTF/DCTERMS.available">2025-08-25</meta:user-defined>
    <meta:user-defined meta:name="DCTERMS.W3CDTF/OVERHEIDop.jaargang">2025</meta:user-defined>
    <meta:user-defined meta:name="OVERHEIDop.publicationIssue">368860</meta:user-defined>
    <meta:user-defined meta:name="OVERHEIDop.GmbID/DC.identifier">gmb-2025-368860</meta:user-defined>
    <meta:user-defined meta:name="OVERHEIDop.versieInformatie"/>
  </office:meta>
</office:document-meta>
</file>