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kollectief Kafee Bijstand - van Welderen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leidinggevende alcoholvergunning (van Welderenstraat 104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2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kollectief Kafee Bijstand - van Welderenstraat 104 te Nijme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86</meta:user-defined>
    <meta:user-defined meta:name="OVERHEIDop.GmbID/DC.identifier">gmb-2025-36886</meta:user-defined>
    <meta:user-defined meta:name="OVERHEIDop.versieInformatie"/>
  </office:meta>
</office:document-meta>
</file>