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het houden van een buurtfeest in de Korenstraat in Moergestel op 27 september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buurtfeest in Moergestel, is afgesloten voor alle verkeer behalve voetgangers:</text:p>
            <text:p text:style-name="common-al">• Korenschuur (van huisnummer 17 tot en met de aansluiting met de Bosstraat) </text:p>
            <text:p text:style-name="last-al">op zaterdag 27 september 2025 van 9.30 uur tot 01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6885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5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5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ijdelijke verkeersmaatregel in verband met het houden van een buurtfeest in de Korenstraat in Moergestel op 27 september 2025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8859</meta:user-defined>
    <meta:user-defined meta:name="OVERHEIDop.GmbID/DC.identifier">gmb-2025-368859</meta:user-defined>
    <meta:user-defined meta:name="OVERHEIDop.versieInformatie"/>
  </office:meta>
</office:document-meta>
</file>