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het Scheffersplein voor bepaalde tijd op de locatie Voorstraat 256 A te Dordrecht zaaknummer Z-25-4660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het Scheffersplein voor bepaalde tijd op de locatie Voorstraat 256 en 256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het Scheffersplein voor bepaalde tijd op de locatie Voorstraat 256 A te Dordrecht zaaknummer Z-25-466092</meta:user-defined>
    <meta:user-defined meta:name="DCTERMS.W3CDTF/DCTERMS.available">2025-08-25</meta:user-defined>
    <meta:user-defined meta:name="DCTERMS.W3CDTF/OVERHEIDop.jaargang">2025</meta:user-defined>
    <meta:user-defined meta:name="OVERHEIDop.publicationIssue">368857</meta:user-defined>
    <meta:user-defined meta:name="OVERHEIDop.GmbID/DC.identifier">gmb-2025-368857</meta:user-defined>
    <meta:user-defined meta:name="OVERHEIDop.versieInformatie"/>
  </office:meta>
</office:document-meta>
</file>