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Lidl Nederland GmbH voor het houden van een Hollandse Fietstest op 13 september 2025 op het parkeerterrein van de Lidl gelegen aan de Almy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Lidl Nederland GmbH</text:span>
                </text:span>voor het houden van een Hollandse Fietstest op 13 september 2025 van 09.00 uur tot 17.00 uur op het parkeerterrein van de Lidl gelegen aan de Almystraat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885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Melding Evenement door Lidl Nederland GmbH voor het houden van een Hollandse Fietstest op 13 september 2025 op het parkeerterrein van de Lidl gelegen aan de Almystraat in Oister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56</meta:user-defined>
    <meta:user-defined meta:name="OVERHEIDop.GmbID/DC.identifier">gmb-2025-368856</meta:user-defined>
    <meta:user-defined meta:name="OVERHEIDop.versieInformatie"/>
  </office:meta>
</office:document-meta>
</file>