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een buurtfeest op 11 oktober 2025 op het Dotterveld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 het houden van een buurtfeest op 11 oktober 2025 van 16.00 uur tot 24.00 uur op het Dotterveld in Oisterwijk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885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85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 voor het houden van een buurtfeest op 11 oktober 2025 op het Dotterveld in Oister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855</meta:user-defined>
    <meta:user-defined meta:name="OVERHEIDop.GmbID/DC.identifier">gmb-2025-368855</meta:user-defined>
    <meta:user-defined meta:name="OVERHEIDop.versieInformatie"/>
  </office:meta>
</office:document-meta>
</file>