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Speedgelb.nl voor het houden van een fotoshoot van gele Porsches op 6 september 2025 op het KVL terrein in de Almy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Speedgelb.nl</text:span> </text:span>voor het houden van een fotoshoot van gele Porsches op 6 september 2025 van 13.30 uur tot 15.00 uur op het KVL terrein in de Almystraat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88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Economie | Organisatie en beleid</meta:user-defined>
    <meta:user-defined meta:name="OVERHEIDop.Rubriek/DC.type">evenementmelding</meta:user-defined>
    <dc:language>nl</dc:language>
    <meta:user-defined meta:name="OVERHEIDop.locatietype/OVERHEIDop.gebiedsmarkering">Wijk</meta:user-defined>
    <meta:user-defined meta:name="DC.title">Melding Evenement door Speedgelb.nl voor het houden van een fotoshoot van gele Porsches op 6 september 2025 op het KVL terrein in de Almystraat in Oister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853</meta:user-defined>
    <meta:user-defined meta:name="OVERHEIDop.GmbID/DC.identifier">gmb-2025-368853</meta:user-defined>
    <meta:user-defined meta:name="OVERHEIDop.versieInformatie"/>
  </office:meta>
</office:document-meta>
</file>