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 Costastraat 141-H 1053ZM Amsterdam, Da Costastraat 141 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3060</text:p>
            <text:p text:style-name="common-al">DSO nummer: 2025080700901</text:p>
            <text:p text:style-name="common-al">Ontvangstdatum melding: 07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060</meta:user-defined>
    <meta:user-defined meta:name="DCTERMS.abstract">251013588, Da Costastraat 141 Amsterdam (O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a Costastraat 141-H 1053ZM Amsterdam, Da Costastraat 141 (OW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52</meta:user-defined>
    <meta:user-defined meta:name="OVERHEIDop.GmbID/DC.identifier">gmb-2025-368852</meta:user-defined>
    <meta:user-defined meta:name="OVERHEIDop.versieInformatie"/>
  </office:meta>
</office:document-meta>
</file>