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DEC Oisterwijk voor het houden van ‘Festival Nova’ op 5 oktober 2025 op het Lindeveld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aan:</text:p>
            <text:list text:style-name="id1-3-2-1-1-2">
              <text:list-item text:style-override="id1-3-2-1-1-2-1">
                <text:number>•</text:number>
                <text:p text:style-name="al">
                <text:span text:style-name="nadrukvet">
                  <text:span text:style-name="nadrukvet">DEC Oisterwijk</text:span>
                </text:span> voor het houden van ‘Festival Nova’ op 5 oktober 2025 van 11.00 uur tot 17.00 uur op het Lindeveld in Oisterwijk. Verzonden aan aanvrager op 15-08-2025</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68851</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851</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851</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Vlak</meta:user-defined>
    <meta:user-defined meta:name="DC.title">Verleende evenementenvergunning aan DEC Oisterwijk voor het houden van ‘Festival Nova’ op 5 oktober 2025 op het Lindeveld in Oisterwijk</meta:user-defined>
    <meta:user-defined meta:name="DCTERMS.W3CDTF/DCTERMS.available">2025-08-27</meta:user-defined>
    <meta:user-defined meta:name="DCTERMS.W3CDTF/OVERHEIDop.jaargang">2025</meta:user-defined>
    <meta:user-defined meta:name="OVERHEIDop.publicationIssue">368851</meta:user-defined>
    <meta:user-defined meta:name="OVERHEIDop.GmbID/DC.identifier">gmb-2025-368851</meta:user-defined>
    <meta:user-defined meta:name="OVERHEIDop.versieInformatie"/>
  </office:meta>
</office:document-meta>
</file>