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03A 1073BE Amsterdam, Albert Cuypstraat 203B 1073BE Amsterdam Albert Cuypstraat 203C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wonen</text:p>
            <text:p text:style-name="common-al">Zaakadres: Albert Cuypstraat 203A 1073BE Amsterdam, Albert Cuypstraat 203B 1073BE Amsterdam Albert Cuypstraat 203C 1073BE Amsterdam</text:p>
            <text:p text:style-name="common-al">Datum ontvangst: 18-06-2025</text:p>
            <text:p text:style-name="common-al">Zaaknummer: Z2025-026299</text:p>
            <text:p text:style-name="common-al">DSO-nummer: 2025061801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85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99</meta:user-defined>
    <meta:user-defined meta:name="DCTERMS.abstract">veranderen van de kozijnen in de voorgevel met behoud van bestemming daarvan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03A 1073BE Amsterdam, Albert Cuypstraat 203B 1073BE Amsterdam Albert Cuypstraat 203C 1073B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50</meta:user-defined>
    <meta:user-defined meta:name="OVERHEIDop.GmbID/DC.identifier">gmb-2025-368850</meta:user-defined>
    <meta:user-defined meta:name="OVERHEIDop.versieInformatie"/>
  </office:meta>
</office:document-meta>
</file>