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An Bairro Alto - Annie van Velzenhof 1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Terrasvergunning (Annie van Velzenhof 1 6663 RK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145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8-08-2024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An Bairro Alto - Annie van Velzenhof 1 te LEN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85</meta:user-defined>
    <meta:user-defined meta:name="OVERHEIDop.GmbID/DC.identifier">gmb-2025-36885</meta:user-defined>
    <meta:user-defined meta:name="OVERHEIDop.versieInformatie"/>
  </office:meta>
</office:document-meta>
</file>