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gevelterras voor onbepaalde tijd op de locatie Voorstraat 256 A te Dordrecht zaaknummer Z-25-4660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gevelterras voor onbepaalde tijd op de locatie Voorstraat 256 en 256A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84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4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4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gevelterras voor onbepaalde tijd op de locatie Voorstraat 256 A te Dordrecht zaaknummer Z-25-466091</meta:user-defined>
    <meta:user-defined meta:name="DCTERMS.W3CDTF/DCTERMS.available">2025-08-25</meta:user-defined>
    <meta:user-defined meta:name="DCTERMS.W3CDTF/OVERHEIDop.jaargang">2025</meta:user-defined>
    <meta:user-defined meta:name="OVERHEIDop.publicationIssue">368849</meta:user-defined>
    <meta:user-defined meta:name="OVERHEIDop.GmbID/DC.identifier">gmb-2025-368849</meta:user-defined>
    <meta:user-defined meta:name="OVERHEIDop.versieInformatie"/>
  </office:meta>
</office:document-meta>
</file>