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Horizon 13, 3823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Horizon 13, 3823 HS Amersfoort</text:span>
          </text:p>
            <text:p text:style-name="common-al">De Gemeente Amersfoort heeft op 25-06-2025 een aanvraag voor een omgevingsvergunning ontvangen voor het kappen van een boom op het perceel De Horizon 13, 3823 HS Amersfoort, met kenmerk CLZ-000264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84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44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 Horizon 13, 3823 HS Amersfoo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48</meta:user-defined>
    <meta:user-defined meta:name="OVERHEIDop.GmbID/DC.identifier">gmb-2025-368848</meta:user-defined>
    <meta:user-defined meta:name="OVERHEIDop.versieInformatie"/>
  </office:meta>
</office:document-meta>
</file>