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Burendag 2025’ op 27 september 2025 in de Korenschuur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het houden van ‘Burendag 2025’ op zaterdag 27 september 2025 van 10.00 uur tot 01.00 uur in de Korenschuur (van huisnummer 17 tot en met de aansluiting bij de Bosstraat) in Moergestel. Verzonden aan aanvrager op 20-08-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884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4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4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voor het houden van ‘Burendag 2025’ op 27 september 2025 in de Korenschuur in Moergestel</meta:user-defined>
    <meta:user-defined meta:name="DCTERMS.W3CDTF/DCTERMS.available">2025-08-27</meta:user-defined>
    <meta:user-defined meta:name="DCTERMS.W3CDTF/OVERHEIDop.jaargang">2025</meta:user-defined>
    <meta:user-defined meta:name="OVERHEIDop.publicationIssue">368847</meta:user-defined>
    <meta:user-defined meta:name="OVERHEIDop.GmbID/DC.identifier">gmb-2025-368847</meta:user-defined>
    <meta:user-defined meta:name="OVERHEIDop.versieInformatie"/>
  </office:meta>
</office:document-meta>
</file>