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verbouwingswerkzaamheden aan een woning aan Zwijnsbergenstraat 144 4834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verbouwingswerkzaamheden aan een woning aan Zwijnsbergenstraat 144 4834JP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21-08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3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8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5</meta:user-defined>
    <meta:user-defined meta:name="DCTERMS.abstract">verbouwingswerkzaamheden a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verbouwingswerkzaamheden aan een woning aan Zwijnsbergenstraat 144 4834JP Bre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37</meta:user-defined>
    <meta:user-defined meta:name="OVERHEIDop.GmbID/DC.identifier">gmb-2025-368837</meta:user-defined>
    <meta:user-defined meta:name="OVERHEIDop.versieInformatie"/>
  </office:meta>
</office:document-meta>
</file>