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Joost Banckertsplaats 12B - Rijks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Joost Banckertsplaats 12B, 3012HA, herstellen van de kozijnen en het vervangen van enkel glas door dubbel glas. Gebleken is dat de huidige staat van de kozijnen erg slecht is. In het verleden is er weinig onderhoud geweest aan de geveldelen van dit pand. Daardoor is er veel herstelwerk nodig. Daarnaast zijn de glaslatten in het verleden niet bevestigd met roestvaste schroeven. Hierdoor is er roestvorming ontstaan dat heeft geleid tot houtrot van de houten kozijnen. Met de voorliggende aanvraag is het de bedoeling om de kozijnen weer te herstellen en deze tevens te voorzien van dubbelglas. Uitzondering hierop zijn de delen met geëmailleerd glas. Deze zullen niet worden vervangen (datum besluit 27-01-2025, op dezelfde dag verzonden, dossiernummer OMV.24.12.0010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88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oost Banckertsplaats 12B - Rijksmonument</meta:user-defined>
    <meta:user-defined meta:name="DCTERMS.W3CDTF/DCTERMS.available">2025-01-29</meta:user-defined>
    <meta:user-defined meta:name="DCTERMS.W3CDTF/OVERHEIDop.jaargang">2025</meta:user-defined>
    <meta:user-defined meta:name="OVERHEIDop.publicationIssue">36883</meta:user-defined>
    <meta:user-defined meta:name="OVERHEIDop.GmbID/DC.identifier">gmb-2025-36883</meta:user-defined>
    <meta:user-defined meta:name="OVERHEIDop.versieInformatie"/>
  </office:meta>
</office:document-meta>
</file>