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land 5, 6916KA Tolkamer het vervangen van de rookgas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4-00002703 voor een omgevingsvergunning op locatie Bijland 5, 6916KA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8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ijland 5, 6916KA Tolkamer het vervangen van de rookgasreinig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29</meta:user-defined>
    <meta:user-defined meta:name="OVERHEIDop.GmbID/DC.identifier">gmb-2025-368829</meta:user-defined>
    <meta:user-defined meta:name="OVERHEIDop.versieInformatie"/>
  </office:meta>
</office:document-meta>
</file>