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kshekken 3, 5061 HA Oisterwijk, het verlengen van de tijdelijke vergunning voor 6 wooneenheden voor een periode van 5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lokshekken 3 Oisterwijk, </text:span>het verlengen van de tijdelijke omgevingsvergunning met zaaknummer 2020-0227 voor 6 wooneenheden voor een periode van 5 jaar. Zaaknummer 1041969, verzonden aan aanvrager op 19-08-2025;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882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2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2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969</meta:user-defined>
    <dc:language>nl</dc:language>
    <meta:user-defined meta:name="OVERHEIDop.locatietype/OVERHEIDop.gebiedsmarkering">Punt</meta:user-defined>
    <meta:user-defined meta:name="DC.title">Verleende omgevingsvergunning, Blokshekken 3, 5061 HA Oisterwijk, het verlengen van de tijdelijke vergunning voor 6 wooneenheden voor een periode van 5 jaar</meta:user-defined>
    <meta:user-defined meta:name="DCTERMS.W3CDTF/DCTERMS.available">2025-08-27</meta:user-defined>
    <meta:user-defined meta:name="DCTERMS.W3CDTF/OVERHEIDop.jaargang">2025</meta:user-defined>
    <meta:user-defined meta:name="OVERHEIDop.publicationIssue">368826</meta:user-defined>
    <meta:user-defined meta:name="OVERHEIDop.GmbID/DC.identifier">gmb-2025-368826</meta:user-defined>
    <meta:user-defined meta:name="OVERHEIDop.versieInformatie"/>
  </office:meta>
</office:document-meta>
</file>