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atimastraat 28, 5021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uni 2025, geregistreerd onder zaak(nummer) Z2025-00007853, aangaande:</text:p>
            <text:p text:style-name="common-al">Omschrijving/naam: <text:span text:style-name="nadrukvet">plaatsen roerende zaken i.v.m. bouwactiviteiten - t.b.v. onderhoudswerkzaamheden</text:span></text:p>
            <text:p text:style-name="common-al">Locatie/adres: <text:span text:style-name="nadrukvet">Fatimastraat 28, 5021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8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85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82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2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2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53</meta:user-defined>
    <meta:user-defined meta:name="DCTERMS.abstract">Z2025-00007853 - plaatsen roerende zaken i.v.m. bouwactiviteiten - t.b.v. onderhouds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Fatimastraat 28, 5021AN Tilbur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25</meta:user-defined>
    <meta:user-defined meta:name="OVERHEIDop.GmbID/DC.identifier">gmb-2025-368825</meta:user-defined>
    <meta:user-defined meta:name="OVERHEIDop.versieInformatie"/>
  </office:meta>
</office:document-meta>
</file>