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obiel toilet van 8-9 t/m 15-9, Lorreinenlaan 23 A, 1813 J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rreinenlaan 23 A, 1813 JV Alkmaar<text:span text:style-name="nadrukvet">; </text:span>het plaatsen van een schaftkeet en mobiel toilet van 8-9 t/m 15-9</text:p>
            <text:p text:style-name="common-al">
            
          </text:p>
            <text:p text:style-name="common-al">Verzenddatum:  21-08-2025 </text:p>
            <text:p text:style-name="common-al">Zaaknummer: 00001242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8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2174</meta:user-defined>
    <dc:language>nl</dc:language>
    <meta:user-defined meta:name="OVERHEIDop.locatietype/OVERHEIDop.gebiedsmarkering">Punt</meta:user-defined>
    <meta:user-defined meta:name="DC.title">Omgevingsvergunning regulier Verleend: het plaatsen van een schaftkeet en mobiel toilet van 8-9 t/m 15-9, Lorreinenlaan 23 A, 1813 JV Alkmaar</meta:user-defined>
    <meta:user-defined meta:name="DCTERMS.W3CDTF/DCTERMS.available">2025-08-25</meta:user-defined>
    <meta:user-defined meta:name="DCTERMS.W3CDTF/OVERHEIDop.jaargang">2025</meta:user-defined>
    <meta:user-defined meta:name="OVERHEIDop.publicationIssue">368824</meta:user-defined>
    <meta:user-defined meta:name="OVERHEIDop.GmbID/DC.identifier">gmb-2025-368824</meta:user-defined>
    <meta:user-defined meta:name="OVERHEIDop.versieInformatie"/>
  </office:meta>
</office:document-meta>
</file>