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OS systeem aan de nabij de Magere Weide 2 in Leeuwarden (OV-2025-0320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EOS systeem aan de nabij de Magere Weide 2 in Leeuwarden. Bij ons geregistreerd onder kenmerk: OV-2025-0320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8-2025. De gemeente Leeuwarden neemt daarover waarschijnlijk voor 16-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88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38</meta:user-defined>
    <dc:language>nl</dc:language>
    <meta:user-defined meta:name="OVERHEIDop.locatietype/OVERHEIDop.gebiedsmarkering">Vlak</meta:user-defined>
    <meta:user-defined meta:name="DC.title">Aanvraag omgevingsvergunning voor het realiseren van een EOS systeem aan de nabij de Magere Weide 2 in Leeuwarden (OV-2025-032038)</meta:user-defined>
    <meta:user-defined meta:name="DCTERMS.W3CDTF/DCTERMS.available">2025-08-25</meta:user-defined>
    <meta:user-defined meta:name="DCTERMS.W3CDTF/OVERHEIDop.jaargang">2025</meta:user-defined>
    <meta:user-defined meta:name="OVERHEIDop.publicationIssue">368820</meta:user-defined>
    <meta:user-defined meta:name="OVERHEIDop.GmbID/DC.identifier">gmb-2025-368820</meta:user-defined>
    <meta:user-defined meta:name="OVERHEIDop.versieInformatie"/>
  </office:meta>
</office:document-meta>
</file>